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F#m F#m</text:p>
      <text:p><text:s text:c="45"/>[Chorus] (x2) E <text:s/>E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F#m F#m</text:p>
      <text:p>I would a-<text:span text:style-name="Measure_20__23_1">like</text:span> one of these mornings to <text:span text:style-name="Measure_20__23_2">wake</text:span> up and find <text:s text:c="2"/>D <text:s/>D</text:p>
      <text:p>Your <text:span text:style-name="Measure_20__23_1">face</text:span> on a pillow, lyi<text:span text:style-name="Measure_20__23_2">ng r</text:span>ight next to mine <text:s text:c="11"/>E <text:s/>E</text:p>
      <text:p>I would <text:span text:style-name="Measure_20__23_1">a-c</text:span>ut out the partying, the <text:span text:style-name="Measure_20__23_2">smo</text:span>king and the rum <text:s text:c="3"/>F#m F#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F#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